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27</text:p>
          </table:table-cell>
          <table:table-cell table:number-columns-repeated="4" table:style-name="ce10"/>
          <table:table-cell office:value-type="string" table:style-name="ce12">
            <text:p>12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5" table:style-name="ce17">
            <text:p>20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8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9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9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9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1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1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1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1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1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2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2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2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2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2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2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2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2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2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2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2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2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2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2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2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2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2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2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2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2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2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2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2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2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2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2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2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2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2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72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72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72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72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72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72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72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72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72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72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72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72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72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72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72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72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72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72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72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72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72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72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72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72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72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72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72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72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72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72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72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72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72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72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72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72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72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72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72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72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72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72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72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72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72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72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72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72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72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72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72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72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72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72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72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72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72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72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72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72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72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72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72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72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72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72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72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72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72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72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72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72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72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72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72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72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72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72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72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72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72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72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72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72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72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72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72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72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72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72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72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72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72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72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72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72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72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72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72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72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72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72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72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72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72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72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72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72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72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73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7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73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7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7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73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7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7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7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74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74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7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7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7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54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54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54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54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54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54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54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5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5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5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5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5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5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5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5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5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5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5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5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5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5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5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5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5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56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56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56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56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56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2517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2517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517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2517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2517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2517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517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517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2517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2517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2517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2517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517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517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2517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2517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2517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2517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2517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2517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2517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2517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2517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2517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2517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2517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2517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2517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2517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2517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2517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2517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2517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251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2517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2517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2517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2517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2517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2517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2517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2517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2517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2517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2517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2517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2517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2517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2517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2517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2517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2517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2517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2517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2517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2517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2517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2517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2517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2517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2517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2517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2517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2517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2517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2517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2517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2517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2517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2517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2517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2517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2517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2517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2517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2517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2517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2517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2517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2517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2517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2517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2517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2517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2517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2517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2517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2517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2517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2517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2517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2517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2517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2517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2517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2517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2517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2517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2517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2517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2517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2517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2517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2517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2517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2517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2517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2517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2517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2517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2517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2517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2517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2517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2517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2517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2517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2517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2517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2517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2517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2517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2517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2517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2517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2517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2517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2517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2517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251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251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251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251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2517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2517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2517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2517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2517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2517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2517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2517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2517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2517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2517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251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251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251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251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2517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2517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2517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2517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2517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2517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2517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2517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2517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251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2517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2517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2517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2517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2517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2517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2517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2517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2517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2517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2517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2517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2517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2517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2517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2517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251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2517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2517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251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2517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1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1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1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1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1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1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1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1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1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1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1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1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1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14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14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14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1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15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1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5:15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5:1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5:1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5:1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5:4208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5:42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5:44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5:4405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5:4405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5:44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44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5:44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5:4405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5:440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5:44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7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7:0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7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7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7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7:67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7:7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7:7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7:7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7:7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7:7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7:7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7:7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7:7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7:7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3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3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3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3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3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0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0100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010006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010006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010006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0100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010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010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010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010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010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010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01001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01001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01001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01001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01001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01001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010014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010014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01001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01001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010015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010015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010015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010015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010015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09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2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2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2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2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6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6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6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6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6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6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6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6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6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6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6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6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6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6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6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6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6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6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6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6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6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6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6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6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6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6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6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6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6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6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6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6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6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6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6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6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6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6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6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6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6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6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2:6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2:6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2:6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2:6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2:6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2:6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2:6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2:6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2:6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2:6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2:6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2:6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2:6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2:6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2:6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2:6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2:6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2:6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2:6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2:6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2:6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2:6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2:6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2:6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2:6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2:6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2:6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2:6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2:6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2:6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2:6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2:6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2:6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2:6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2:6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2:6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2:6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2:6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2:6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2:6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2:6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2:6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2:6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2:6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2:6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2:6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2:6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2:6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2:6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2:6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2:6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2:6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2:6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2:6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2:6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2:6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2:6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2:6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2:6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2:6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2:6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2:6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2:61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2:6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2:61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2:6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2:6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2:6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2:6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2:6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2:6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2:6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2:6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2:6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2:6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2:6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2:6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2:6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2:6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2:6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2:6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2:6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2:6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2:6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2:6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2:6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2:6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2:6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2:6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2:6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2:6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2:6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2:6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2:6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2:6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2:6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2:6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2:6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2:6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2:6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2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2:6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2:6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2:6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2:6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2:6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2:6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2:6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2:6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2:6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2:6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2:6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2:6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2:6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2:6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2:6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2:6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2:6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2:6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2:6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2:6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2:6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2:6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2:6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2:6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2:6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2:6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2:6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2:6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2:6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2:6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2:6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2:6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2:6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2:6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2:6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2:6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2:6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2:6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2:6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2:6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2:6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2:6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2:6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2:6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2:6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2:6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2:6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2:6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2:6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2:6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2:6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2:6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2:6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2:61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2:6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2:6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2:6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2:6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2:6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2:6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2:6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2:6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2:6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2:6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2:6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2:6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2:6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2:6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2:6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2:6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2:6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2:6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2:6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2:6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2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2:6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2:6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2:6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2:6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2:6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2:6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2:6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2:6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2:6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2:6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2:6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2:6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2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2:6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2:6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2:6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2:6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2:6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2:6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2:6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2:6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2:6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2:6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2:6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2:6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2:6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2:6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2:6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2:61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2:6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2:6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2:6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2:6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2:61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2:6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2:61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2:6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2:6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2:6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2:61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2:61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2:6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2:61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2:61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2:61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2:61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2:61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2:6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2:61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2:6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2:6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2:61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2:61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2:6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2:6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2:6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2:6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2:6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2:61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2:61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2:61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2:61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2:61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2:6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2:61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2:61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2:61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2:61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2:61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2:61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2:61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2:61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2:61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2:61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2:61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2:61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2:61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2:61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2:61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2:61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2:61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2:61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2:61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2:61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2:61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2:61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2:61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2:61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2:6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2:6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2:6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2:61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2:6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2:61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2:61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2:6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2:6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2:61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2:6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2:6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2:61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2:6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2:6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2:6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2:6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2:6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2:6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2:61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2:6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2:6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2:6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2:6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2:6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2:6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2:61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2:6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2:6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2:6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2:61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2:6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2:6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2:6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2:6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2:6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2:6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2:6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2:6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2:6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2:6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2:6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2:6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2:6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2:6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2:6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2:6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2:6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2:6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2:6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2:6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2:6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2:6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2:6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2:6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2:6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2:6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2:6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2:6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2:6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2:6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2:6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2:6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2:6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2:6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2:6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2:6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2:6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2:6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2:6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2:6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2:6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2:6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2:6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2:6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2:6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2:6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2:6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2:6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2:6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2:6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2:6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2:6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2:6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2:6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2:6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2:6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2:6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2:6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2:6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2:6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2:6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2:6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2:6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2:6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2:6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2:6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2:6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2:6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2:6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2:6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2:6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2:6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2:6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2:6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2:6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2:6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2:6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2:6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2:6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2:6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2:6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2:6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2:6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2:6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2:6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2:6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2:6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2:6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2:6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2:6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2:6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2:6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2:6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2:6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2:6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2:6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2:6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2:6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2:6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2:6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2:6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2:6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2:6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2:6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2:6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2:6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2:6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2:6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2:6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2:6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2:6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2:6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2:6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2:6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2:6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2:6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2:6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2:6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2:6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2:6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2:6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2:6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2:6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2:6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2:6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2:6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2:61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2:61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2:6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2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2:61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2:6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2:6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2:6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2:6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2:6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2:6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2:6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2:6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2:61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2:6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2:6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2:6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2:6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2:6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2:6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2:61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2:6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2:6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2:6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2:61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2:6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2:61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2:61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2:6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2:6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2:6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2:6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2:6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2:6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2:6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2:6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2:6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2:6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2:6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2:6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2:6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2:6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2:6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2:6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2:6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2:61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2:6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2:6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2:6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2:6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2:6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2:6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2:6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2:6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2:6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2:6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2:6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2:6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2:6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2:6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2:6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2:6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2:6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2:6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2:6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2:6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2:6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2:6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2:6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2:6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2:6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2:6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2:6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2:6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2:6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2:6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2:6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2:6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2:6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2:6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2:6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2:6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2:6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2:6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2:6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2:6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2:6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2:61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2:6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2:6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2:6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2:6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2:6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2:6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2:6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2:61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2:61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2:6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2:61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2:6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2:6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2:6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2:6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2:61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2:6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2:6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2:6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2:61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2:6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2:6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2:6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2:6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2:6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2:61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2:6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2:6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2:6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2:6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2:6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2:6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2:6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2:6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2:6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2:61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2:6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2:6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2:6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2:6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2:6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2:6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2:6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2:6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2:6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2:6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2:6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2:6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2:6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2:6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2:6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2:6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2:6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2:6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2:6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2:6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2:61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2:6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2:6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2:61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2:6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2:61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2:6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2:61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2:61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2:61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2:61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2:61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2:6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2:61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2:6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2:61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2:61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2:6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2:61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2:61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2:61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2:61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2:61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2:6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2:61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2:61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2:61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2:61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2:6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2:61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2:61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2:6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2:6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2:61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2:6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2:61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2:61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2:61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2:61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2:61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2:61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2:61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2:61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2:61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2:6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2:61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2:61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2:61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2:61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2:6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2:6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2:6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2:61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2:6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2:61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2:61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2:6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2:6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2:6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2:6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2:6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2:6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2:6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2:61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2:6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2:61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2:6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2:61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2:61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2:6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2:6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2:6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2:61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2:61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2:6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2:61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2:61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2:61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2:61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2:61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2:61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2:61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2:61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2:61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2:61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2:6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2:61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2:61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2:61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2:61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2:61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2:61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2:61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2:61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2:61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2:61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2:61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2:610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2:6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2:6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2:6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2:6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2:6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2:6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2:6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2:6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2:6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2:61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2:6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2:61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2:61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2:61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2:61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2:6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2:6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2:61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2:6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2:6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2:6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2:6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2:6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2:61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2:6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2:61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2:6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2:61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2:6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2:6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2:6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2:6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2:6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2:6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2:6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2:6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2:6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2:6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2:6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2:61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2:6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2:61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2:6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2:6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2:6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2:6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2:6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2:61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2:61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2:6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2:6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2:61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2:6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2:6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2:61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2:6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2:6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2:61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2:61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2:6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2:6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2:6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2:61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2:61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2:61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2:6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2:61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2:6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2:61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2:61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2:61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2:61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2:61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2:61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2:61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2:61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2:61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2:61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2:61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2:6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2:61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2:61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2:6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2:6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2:6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2:6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2:6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2:6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2:6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2:6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2:6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2:6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2:6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2:6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2:6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2:6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2:6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2:6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2:6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2:6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2:6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2:6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2:6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2:6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2:6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2:6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2:6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2:6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2:6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2:6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2:6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2:6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2:6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2:6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2:6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2:6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2:6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2:61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2:6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2:6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2:61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2:61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2:6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2:6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2:61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2:61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2:61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2:61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2:61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2:61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2:61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2:61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2:61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2:6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2:6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2:61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2:61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2:6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2:61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2:6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2:6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2:61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2:61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2:61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2:61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2:6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2:61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2:61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2:61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2:61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2:61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2:6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2:61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2:61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2:61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2:6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2:6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2:61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2:6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2:61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2:61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2:6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2:61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2:6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2:6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2:6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2:6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2:6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2:6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2:6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2:6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2:6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2:6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2:6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2:6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2:6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2:6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2:6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2:6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2:6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2:6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2:6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2:6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2:6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2:6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2:61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2:6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2:61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2:6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2:61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2:6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2:6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2:6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2:61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2:6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2:6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2:61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2:6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2:61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2:61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2:61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2:6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2:6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2:6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2:6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2:62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2:62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2:62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2:62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2:62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2:63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2:63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2:6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2:63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2:63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2:63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2:6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2:63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2:63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2:63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2:63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2:6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2:63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2:6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2:63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2:63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2:63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2:63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2:63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2:6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2:6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2:63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2:6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2:63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2:63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2:6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2:63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2:6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2:63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2:63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2:63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2:63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2:6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2:63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2:63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2:6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2:6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2:63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2:63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2:63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2:6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2:6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2:6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2:6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2:63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2:63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2:63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2:63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2:63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2:6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2:63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2:63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2:63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2:6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2:6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2:63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2:63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2:6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2:6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2:6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2:6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2:6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2:6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2:6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2:6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2:6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2:6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2:6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2:6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2:6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2:6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2:6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2:6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2:6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2:6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2:6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2:6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2:6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2:6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2:6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2:6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2:6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2:6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2:6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2:6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2:6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2:6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2:6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2:6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2:6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2:6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2:6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2:6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2:6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2:6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2:6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2:6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2:6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2:6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2:6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2:6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2:6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2:6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2:6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2:6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2:6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2:6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2:6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2:6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2:6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2:6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2:6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2:6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2:6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2:6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2:63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2:6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2:6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2:6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2:6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2:6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2:6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2:6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2:6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2:63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2:6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2:6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2:6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2:6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2:6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2:6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2:6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2:6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2:63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2:63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2:63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2:63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2:6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2:63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2:63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2:6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2:6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2:6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2:63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2:6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2:63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2:63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2:63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2:6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2:6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2:6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2:6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2:63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2:63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2:6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2:6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2:63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2:6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2:63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2:6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2:63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2:63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2:63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2:63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2:63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2:63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2:63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2:63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2:63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2:6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2:6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2:6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2:6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2:6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2:63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2:63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2:63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2:63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2:63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2:63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2:63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2:6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2:63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2:6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2:6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2:6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2:6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2:6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2:6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2:6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2:6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2:6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2:6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2:6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2:6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2:6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2:6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2:6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2:6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2:6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2:6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2:6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2:6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2:6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2:6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2:6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2:6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2:6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2:6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2:6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2:6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2:6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2:6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2:6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2:6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2:6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2:6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2:6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2:6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2:6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2:6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2:6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2:6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2:6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2:6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2:6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2:6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2:6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2:6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2:6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2:6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2:6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2:6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2:6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2:63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2:6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2:6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2:6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2:6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2:63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2:6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2:6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2:6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2:6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2:6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2:6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2:6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2:6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2:6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2:6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2:6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2:63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2:6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2:6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2:6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2:6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2:6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2:6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2:6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2:6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2:6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2:6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2:6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2:63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2:6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2:6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2:6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2:63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2:63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2:6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2:6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2:6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2:6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2:6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2:6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2:6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2:6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2:6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2:6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2:6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2:6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2:6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2:6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2:6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2:6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2:6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2:6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2:6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2:6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2:6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2:6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2:6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2:6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2:6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2:6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2:6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2:6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2:6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2:6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2:6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2:6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2:6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2:6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2:6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2:6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2:6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2:6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2:6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2:6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2:6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2:6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2:6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2:6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2:6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2:6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2:6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2:6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2:6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2:6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2:6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2:6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2:6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2:6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2:6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2:6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2:6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2:6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2:6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2:6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2:6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2:6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2:6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2:6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2:6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2:6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2:6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2:6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2:6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2:6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2:6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2:6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2:6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2:6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2:6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2:6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2:6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2:6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2:6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2:6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2:6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2:6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2:6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2:6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2:6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2:6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2:6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2:6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2:6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2:6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2:6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2:6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2:6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2:6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2:6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2:6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2:6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2:6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2:6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2:6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2:6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2:6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2:6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2:6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2:6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2:6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2:6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2:6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2:63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2:6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2:6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2:6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2:6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2:6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2:6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2:6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2:63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2:6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2:6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2:6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2:6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2:6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2:6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2:6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2:6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2:6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2:6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2:6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2:6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2:6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2:6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2:6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2:63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2:6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2:6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2:6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2:6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2:6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2:6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2:6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2:6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2:6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2:6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2:6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2:6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2:6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2:6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2:6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2:6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2:6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2:63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2:63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2:63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2:63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2:63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2:63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2:63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2:63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2:63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2:63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2:6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2:63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2:63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2:63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2:63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2:63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2:63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2:6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2:6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2:6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2:6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2:6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2:6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2:6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2:6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2:6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2:6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2:6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2:6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2:6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2:6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2:6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2:6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2:6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2:6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2:6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2:6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2:6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2:6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2:6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2:6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2:6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2:6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2:63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2:6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2:63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2:6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2:6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2:6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2:6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2:6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2:63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2:63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2:63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2:63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2:63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2:63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2:63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2:6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2:63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2:63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2:63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2:63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2:63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2:63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2:63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2:63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2:63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2:63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2:6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2:63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2:63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2:6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2:63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2:63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2:63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2:63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2:63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2:63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2:63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2:6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2:63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2:63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2:63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2:63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2:63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2:63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2:63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2:63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2:63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2:63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2:6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2:63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2:63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2:63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2:63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2:63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2:63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2:63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2:63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2:63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2:63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2:6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2:63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2:63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2:63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2:63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2:63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2:63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2:63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2:63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2:63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2:63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2:6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2:63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2:6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2:6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2:6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2:63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2:63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2:63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2:63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2:6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2:63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2:6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2:63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2:6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2:63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2:63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2:63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2:63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2:63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2:63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2:63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2:63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2:6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2:6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2:63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2:63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2:63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2:63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2:63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2:63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2:63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2:63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2:63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2:63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2:63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2:63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2:63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2:63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2:63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2:63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2:63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2:63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2:63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2:63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2:63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2:63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6:0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6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6:0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6:0102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6:0102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6:0102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6:0102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6:0102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6:0102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6:06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6:0601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6:06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6:06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6:06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6:06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6:0601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6:06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6:0601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6:0601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3:0102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3:0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3:2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3:2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3:2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3:2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3:2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3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3:2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3:2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3:2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3:2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3:2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3:2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3:2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3:2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3:2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3:2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3:2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3:2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3:2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3:2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3:2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3:2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3:2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3:2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3:2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3:2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3:2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3:2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3:2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3:2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3:2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3:2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3:2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6:4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6:4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6:4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6:4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6:43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6:43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6:43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6:43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6:43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6:43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6:43000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6:4300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6:4300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8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8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20">
            <text:p>2095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9659C71EE4F9F3B32497406DC2B87B98F626AC7F4F88D7E4A105E88BB6690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12T06:11:46Z</meta:creation-date>
    <dc:date>2023-05-12T06:11:46Z</dc:date>
  </office:meta>
</office:document-meta>
</file>